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25in" text:min-label-width="0.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1">
        <style:list-level-properties text:space-before="2.75in" text:min-label-width="0.25in"/>
      </text:list-level-style-number>
      <text:list-level-style-number text:level="9" style:num-suffix="." style:num-format="1">
        <style:list-level-properties text:space-before="3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orpodeltesto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fo:font-size="18pt" style:font-size-asian="18pt"/>
    </style:style>
    <style:style style:name="P3" style:parent-style-name="Corpodeltesto" style:family="paragraph">
      <style:paragraph-properties fo:text-align="justify"/>
    </style:style>
    <style:style style:name="P4" style:parent-style-name="Corpodeltesto" style:family="paragraph">
      <style:paragraph-properties fo:text-align="end"/>
    </style:style>
    <style:style style:name="P5" style:parent-style-name="Corpodeltesto" style:family="paragraph">
      <style:paragraph-properties fo:text-align="end"/>
    </style:style>
    <style:style style:name="P6" style:parent-style-name="Corpodeltesto" style:family="paragraph">
      <style:paragraph-properties fo:text-align="end"/>
    </style:style>
    <style:style style:name="P7" style:parent-style-name="Corpodeltesto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1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1" style:parent-style-name="Corpodeltesto" style:family="paragraph">
      <style:paragraph-properties fo:text-align="center"/>
    </style:style>
    <style:style style:name="P12" style:parent-style-name="Corpodeltesto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Corpodeltesto" style:family="paragraph">
      <style:paragraph-properties fo:text-align="center"/>
    </style:style>
    <style:style style:name="P15" style:parent-style-name="Corpodeltesto" style:family="paragraph">
      <style:paragraph-properties fo:text-align="justify" fo:line-height="150%" fo:margin-left="0.25in" fo:text-indent="-0.25in">
        <style:tab-stops/>
      </style:paragraph-properties>
    </style:style>
    <style:style style:name="P16" style:parent-style-name="Corpodeltesto" style:family="paragraph">
      <style:paragraph-properties fo:text-align="justify" fo:line-height="150%"/>
    </style:style>
    <style:style style:name="P17" style:parent-style-name="Corpodeltesto" style:family="paragraph">
      <style:paragraph-properties fo:text-align="justify" fo:line-height="150%"/>
    </style:style>
    <style:style style:name="P18" style:parent-style-name="Corpodeltesto" style:family="paragraph">
      <style:paragraph-properties fo:text-align="justify" fo:line-height="150%"/>
    </style:style>
    <style:style style:name="P19" style:parent-style-name="Corpodeltesto" style:family="paragraph">
      <style:paragraph-properties fo:text-align="justify" fo:line-height="150%"/>
    </style:style>
    <style:style style:name="T20" style:parent-style-name="Car.predefinitoparagrafo" style:family="text">
      <style:text-properties fo:letter-spacing="-0.0041in"/>
    </style:style>
    <style:style style:name="P21" style:parent-style-name="Corpodeltesto" style:family="paragraph">
      <style:paragraph-properties fo:text-align="justify" fo:line-height="150%"/>
    </style:style>
    <style:style style:name="T22" style:parent-style-name="Car.predefinitoparagrafo" style:family="text">
      <style:text-properties style:font-name-asian="Times New Roman" style:font-name-complex="Times New Roman"/>
    </style:style>
    <style:style style:name="P23" style:parent-style-name="Corpodeltesto" style:family="paragraph">
      <style:paragraph-properties fo:text-align="justify" fo:line-height="150%" fo:margin-left="0.5118in" fo:text-indent="-0.5118in">
        <style:tab-stops>
          <style:tab-stop style:type="left" style:position="-1.0222in"/>
        </style:tab-stops>
      </style:paragraph-properties>
    </style:style>
    <style:style style:name="P24" style:parent-style-name="Corpodeltesto" style:family="paragraph">
      <style:paragraph-properties fo:text-align="justify" fo:line-height="150%" fo:margin-left="0.5118in" fo:text-indent="-0.5118in">
        <style:tab-stops>
          <style:tab-stop style:type="left" style:position="-1.0222in"/>
        </style:tab-stops>
      </style:paragraph-properties>
    </style:style>
    <style:style style:name="P25" style:parent-style-name="Corpodeltesto" style:family="paragraph">
      <style:paragraph-properties fo:text-align="justify" fo:line-height="150%" fo:margin-left="0.5118in" fo:text-indent="-0.5118in">
        <style:tab-stops>
          <style:tab-stop style:type="left" style:position="-1.0222in"/>
        </style:tab-stops>
      </style:paragraph-properties>
    </style:style>
    <style:style style:name="P26" style:parent-style-name="Corpodeltesto" style:family="paragraph">
      <style:paragraph-properties fo:text-align="justify" fo:line-height="150%" fo:margin-left="0.5118in" fo:text-indent="-0.5118in">
        <style:tab-stops>
          <style:tab-stop style:type="left" style:position="-1.0222in"/>
        </style:tab-stops>
      </style:paragraph-properties>
    </style:style>
    <style:style style:name="P27" style:parent-style-name="Corpodeltesto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Corpodeltesto" style:family="paragraph">
      <style:paragraph-properties fo:text-align="justify"/>
    </style:style>
    <style:style style:name="T30" style:parent-style-name="Car.predefinitoparagrafo" style:family="text">
      <style:text-properties style:font-name-asian="Times New Roman" style:language-asian="it" style:country-asian="IT"/>
    </style:style>
    <style:style style:name="P31" style:parent-style-name="Corpodeltesto" style:family="paragraph">
      <style:paragraph-properties fo:text-align="justify"/>
    </style:style>
    <style:style style:name="P32" style:parent-style-name="Corpodeltesto" style:family="paragraph">
      <style:paragraph-properties fo:text-align="justify"/>
    </style:style>
    <style:style style:name="P33" style:parent-style-name="Corpodeltesto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Corpodeltesto" style:family="paragraph">
      <style:paragraph-properties fo:text-align="justify" fo:margin-left="0.5in" fo:text-indent="-0.25in">
        <style:tab-stops/>
      </style:paragraph-properties>
    </style:style>
    <style:style style:name="P36" style:parent-style-name="Corpodeltesto" style:family="paragraph">
      <style:paragraph-properties fo:text-align="justify" fo:margin-left="0.5in" fo:text-indent="-0.25in">
        <style:tab-stops/>
      </style:paragraph-properties>
    </style:style>
    <style:style style:name="P37" style:parent-style-name="Corpodeltesto" style:family="paragraph">
      <style:paragraph-properties fo:text-align="justify" fo:margin-left="0.5in" fo:text-indent="-0.25in">
        <style:tab-stops/>
      </style:paragraph-properties>
    </style:style>
    <style:style style:name="T38" style:parent-style-name="Car.predefinitoparagrafo" style:family="text">
      <style:text-properties fo:letter-spacing="-0.0041in"/>
    </style:style>
    <style:style style:name="P39" style:parent-style-name="Corpodeltesto" style:family="paragraph">
      <style:paragraph-properties fo:text-align="justify" fo:margin-left="0.5in" fo:text-indent="-0.25in">
        <style:tab-stops/>
      </style:paragraph-properties>
    </style:style>
    <style:style style:name="T40" style:parent-style-name="Car.predefinitoparagrafo" style:family="text">
      <style:text-properties fo:letter-spacing="-0.0041in"/>
    </style:style>
    <style:style style:name="P41" style:parent-style-name="Corpodeltesto" style:family="paragraph">
      <style:paragraph-properties fo:text-align="justify" fo:margin-left="0.5in" fo:text-indent="-0.25in">
        <style:tab-stops/>
      </style:paragraph-properties>
    </style:style>
    <style:style style:name="T42" style:parent-style-name="Car.predefinitoparagrafo" style:family="text">
      <style:text-properties fo:letter-spacing="-0.0041in"/>
    </style:style>
    <style:style style:name="P43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T45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P46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P48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T50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P51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T53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P54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P56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P58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P60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P62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P64" style:parent-style-name="Normale1" style:list-style-name="LFO1" style:family="paragraph">
      <style:paragraph-properties fo:text-align="justify">
        <style:tab-stops>
          <style:tab-stop style:type="left" style:position="-0.2048in"/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-asian="SimSun" style:font-name-complex="Mangal" fo:color="#00000A" fo:letter-spacing="-0.0041in" style:language-complex="hi" style:country-complex="IN"/>
    </style:style>
    <style:style style:name="P66" style:parent-style-name="Normale1" style:family="paragraph">
      <style:paragraph-properties fo:text-align="justify"/>
    </style:style>
    <style:style style:name="P67" style:parent-style-name="Corpodeltesto" style:family="paragraph">
      <style:paragraph-properties fo:text-align="center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Corpodeltesto" style:list-style-name="LFO2" style:family="paragraph">
      <style:paragraph-properties fo:text-align="justify"/>
    </style:style>
    <style:style style:name="T70" style:parent-style-name="Car.predefinitoparagrafo" style:family="text">
      <style:text-properties style:font-name-complex="Times New Roman"/>
    </style:style>
    <style:style style:name="P71" style:parent-style-name="Corpodeltesto" style:family="paragraph">
      <style:paragraph-properties fo:text-align="justify"/>
    </style:style>
    <style:style style:name="T72" style:parent-style-name="Car.predefinitoparagrafo" style:family="text">
      <style:text-properties fo:font-style="italic" style:font-style-asian="italic"/>
    </style:style>
    <style:style style:name="P73" style:parent-style-name="Corpodeltesto" style:family="paragraph">
      <style:paragraph-properties fo:text-align="justify" fo:margin-left="0.375in" fo:text-indent="-0.375in">
        <style:tab-stops/>
      </style:paragraph-properties>
    </style:style>
    <style:style style:name="P74" style:parent-style-name="Corpodeltesto" style:family="paragraph">
      <style:paragraph-properties fo:text-align="justify" fo:margin-left="0.375in" fo:text-indent="-0.375in">
        <style:tab-stops/>
      </style:paragraph-properties>
    </style:style>
    <style:style style:name="P75" style:parent-style-name="Corpodeltesto" style:family="paragraph">
      <style:paragraph-properties fo:text-align="justify" fo:margin-left="0.375in" fo:text-indent="-0.375in">
        <style:tab-stops/>
      </style:paragraph-properties>
    </style:style>
    <style:style style:name="T76" style:parent-style-name="Car.predefinitoparagrafo" style:family="text">
      <style:text-properties fo:letter-spacing="-0.0041in"/>
    </style:style>
    <style:style style:name="P77" style:parent-style-name="Corpodeltesto" style:family="paragraph">
      <style:paragraph-properties fo:text-align="justify"/>
    </style:style>
    <style:style style:name="T78" style:parent-style-name="Car.predefinitoparagrafo" style:family="text">
      <style:text-properties style:font-name-asian="Times New Roman" style:font-name-complex="Times New Roman"/>
    </style:style>
    <style:style style:name="P79" style:parent-style-name="Corpodeltesto" style:family="paragraph">
      <style:paragraph-properties fo:text-align="justify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Al Comune di Montescudaio,</text:p>
      <text:p text:style-name="P5">p.e.c.: comune.montescudaio@postacert.toscana.it</text:p>
      <text:p text:style-name="P6"/>
      <text:p text:style-name="P7"><text:span text:style-name="T8">OGGETTO: MANIFESTAZIONE DI INTERESSE<text:s/></text:span><text:span text:style-name="T9">PER L’AFFIDAMENTO DEL APPALTO DEI SERVIZI CULTURALI DI SUPPORTO A BIBLIOTECA E CeDiAS (CENTRO DI DOCUMENTAZIONE DI ARCHEOLOGIA E STORIA) PER 2 ANNI<text:s/></text:span></text:p>
      <text:p text:style-name="Corpodeltesto"><text:span text:style-name="T10">CATEGORIA 92000000-1 <text:s/>( servizi ricreativi, culturali e sportivi)</text:span></text:p>
      <text:p text:style-name="P11"/>
      <text:p text:style-name="P12"><text:span text:style-name="T13">ISTANZA E DICHIARAZIONI SOSTITUTIVE EX D.P.R. N. 445/2000 E SS.MM.II.</text:span></text:p>
      <text:p text:style-name="P14"/>
      <text:p text:style-name="P15">1.<text:tab/><text:s/>Il sottoscritto (cognome e nome)______________________________________________________</text:p>
      <text:p text:style-name="P16">nato a _____________________________________________________ il _______________________</text:p>
      <text:p text:style-name="P17">e residente a ______________________________________________________________ Prov_______</text:p>
      <text:p text:style-name="P18">in via/piazza _____________________________________________________n. ________ CAP ______</text:p>
      <text:p text:style-name="P19">nella sua qualità di titolare/rappresentante legale/procuratore dell'impresa/<text:span text:style-name="T20">società/consorzio/cooperativa/rete d'impresa/associazione temporanea d'impresa/associazione/ altro<text:s/></text:span>denominata<text:s/></text:p>
      <text:p text:style-name="P21"><text:span text:style-name="T22"><text:s/></text:span>_____________________________________________________________________________________</text:p>
      <text:p text:style-name="P23">con sede legale in _______________________________________________________________________</text:p>
      <text:p text:style-name="P24">Prov.____ CAP _______ via/piazza _______________________________________________n. ___<text:s/></text:p>
      <text:p text:style-name="P25">CODICE FISCALE ______________________________ partita IVA __________________________<text:s/></text:p>
      <text:p text:style-name="P26">Tel _______________ pec _________________________ e-mail ______________________________</text:p>
      <text:p text:style-name="P27"><text:span text:style-name="T28">CHIEDE</text:span></text:p>
      <text:p text:style-name="P29">di partecipare alla manifestazione di interesse per l'affidamento dei<text:s/><text:span text:style-name="T30">SERVIZI CULTURALI DI SUPPORTO A BIBLIOTECA E CeDiAS (CENTRO DI DOCUMENTAZIONE DI ARCHEOLOGIA E STORIA) per 2 anni.</text:span></text:p>
      <text:p text:style-name="P31">A tal fine, consapevole/i delle sanzioni penali previste dall'articolo 76 del d.P.R. n. 445/00, per le ipotesi di falsità in atti e affermazioni mendaci ivi indicate,</text:p>
      <text:p text:style-name="P32"/>
      <text:p text:style-name="P33"><text:span text:style-name="T34">A) DICHIARA</text:span></text:p>
      <text:p text:style-name="P35">a.<text:tab/>di possedere i requisiti di ordine generale per la partecipazione alle procedure di affidamento degli appalti pubblici, in correlazione a quanto disposto dall'art. 80 del d.lgs. n. 50/2016;</text:p>
      <text:p text:style-name="P36">b.<text:tab/>di non trovarsi nelle condizioni di cui all’art. 53, comma 16-ter, del d.lgs. n. 165/2001 e s.m.i. e di non essere incorso, ai sensi della normativa vigente, in ulteriori divieti a contrarre con la pubblica<text:s/><text:soft-page-break/>amministrazione;</text:p>
      <text:p text:style-name="P37">c. <text:s text:c="2"/><text:span text:style-name="T38">di essere imprenditori, società, consorzi, cooperative, reti d'impresa, associazioni temporanee d'impresa e/o associazioni aventi come oggetto, risultante dall’iscrizione camerale o dallo statuto, l’esercizio di servizi identici o analoghi a quello di informazione e accoglienza turistica;</text:span></text:p>
      <text:p text:style-name="P39"><text:span text:style-name="T40">d. <text:s text:c="3"/>di essere in possesso dell'idoneità tecnico-professionale di cui all'art. 26, comma 1, lettera a), del D.Lgs. n. 81/2008 e ss.mm.ii., come previsto dall’art. 16 della L.R.T. n. 38/07 e s.m.i., avendo nominato il proprio responsabile del servizio di prevenzione e protezione aziendale ed il medico competente, avendo redatto il documento di valutazione dei rischi (o effettuato apposita valutazione ai sensi dell’art. 29, comma 5 del D.lgs n. 81/08 e s.m.i. in caso di impresa che occupa fino a 10 lavoratori) ed avendo effettuato adeguata e documentata formazione dei propri lavoratori in materia di sicurezza e di salute nei luoghi di lavoro;</text:span></text:p>
      <text:p text:style-name="P41"><text:span text:style-name="T42">e. <text:s/>di aver svolto negli ultimi 5 (cinque) anni la gestione dei seguenti servizi di biblioteca e servizi museali:</text:span><text:s/></text:p>
      <text:list text:style-name="LFO1" text:continue-numbering="true">
        <text:list-item>
          <text:p text:style-name="P43"><text:span text:style-name="T44">servizio di _____________________________________________________________ dal ________ al ________ presso___________________________(ditta o P.A) <text:s text:c="14"/></text:span><text:span text:style-name="T45"><text:tab/></text:span></text:p>
        </text:list-item>
        <text:list-item>
          <text:p text:style-name="P46"><text:span text:style-name="T47">servizio di _____________________________________________________________ dal ________ al ________ presso___________________________ (ditta o P.A)</text:span></text:p>
        </text:list-item>
        <text:list-item>
          <text:p text:style-name="P48"><text:span text:style-name="T49">servizio di _____________________________________________________________ dal ________ al ________ presso___________________________ <text:s/></text:span><text:span text:style-name="T50"><text:tab/>(ditta o P.A)</text:span></text:p>
        </text:list-item>
        <text:list-item>
          <text:p text:style-name="P51"><text:span text:style-name="T52">servizio di _____________________________________________________________ dal ________ al ________ presso__________________________</text:span><text:span text:style-name="T53"><text:tab/>(ditta o P.A)</text:span></text:p>
        </text:list-item>
        <text:list-item>
          <text:p text:style-name="P54"><text:span text:style-name="T55">servizio di _____________________________________________________________ dal ________ al ________ presso___________________________ (ditta o P.A)</text:span></text:p>
        </text:list-item>
        <text:list-item>
          <text:p text:style-name="P56"><text:span text:style-name="T57">servizio di _____________________________________________________________ dal ________ al ________ presso___________________________ <text:s/>(ditta o P.A)</text:span></text:p>
        </text:list-item>
        <text:list-item>
          <text:p text:style-name="P58"><text:span text:style-name="T59">servizio di _____________________________________________________________ dal ________ al ________ presso___________________________ (ditta o P.A)</text:span></text:p>
        </text:list-item>
        <text:list-item>
          <text:p text:style-name="P60"><text:span text:style-name="T61">servizio di _____________________________________________________________ dal ________ al ________ presso___________________________ (ditta o P.A)</text:span></text:p>
        </text:list-item>
        <text:list-item>
          <text:p text:style-name="P62"><text:span text:style-name="T63">servizio di _____________________________________________________________ dal ________ al ________ presso___________________________ (ditta o P.A)</text:span></text:p>
        </text:list-item>
        <text:list-item>
          <text:p text:style-name="P64"><text:span text:style-name="T65">servizio di _____________________________________________________________ dal ________ al ________ presso___________________________ (ditta o P.A)</text:span></text:p>
        </text:list-item>
      </text:list>
      <text:p text:style-name="P66"/>
      <text:p text:style-name="P67"><text:span text:style-name="T68">B) DICHIARA ALTRESI’</text:span></text:p>
      <text:list text:style-name="LFO2" text:continue-numbering="true">
        <text:list-item>
          <text:p text:style-name="P69"><text:span text:style-name="T70">di essere a conoscenza che il successivo procedimento di gara sarà gestito attraverso la piattaforma telematica della Regione Toscana START (https://start.toscana.it): pertanto presupposto indefettibile per la partecipazione alla successiva procedura negoziata è l'iscrizione alla stessa, oltre al possesso di firma digitale.</text:span></text:p>
        </text:list-item>
      </text:list>
      <text:p text:style-name="P71">Il sottoscritto autorizza, nei limiti consentiti dalle norme sulla tutela della privacy e per le finalità connesse all’affidamento della fornitura<text:s/><text:span text:style-name="T72">de quo</text:span>, il trattamento dei dati personali, ed allega:</text:p>
      <text:p text:style-name="P73">1.<text:tab/>copia fotostatica, anche non autenticata, di un documento di identità in corso di validità del sottoscrittore (solo in caso di firma autografa non digitale);</text:p>
      <text:p text:style-name="P74">2.<text:tab/>copia della procura generale/speciale (solo in caso di sottoscrizione da parte di procuratore)</text:p>
      <text:p text:style-name="P75">3. <text:s text:c="5"/><text:span text:style-name="T76">copia del contratto di mandato (in caso di RTI costituito).</text:span></text:p>
      <text:p text:style-name="P77"><text:span text:style-name="T78">………………………………</text:span>.<text:s/><text:tab/><text:tab/><text:tab/><text:tab/><text:tab/><text:tab/><text:s/>……………………………..</text:p>
      <text:p text:style-name="P79"><text:tab/>(luogo e data)<text:s/><text:tab/><text:tab/><text:tab/><text:tab/><text:tab/><text:tab/><text:tab/><text:tab/><text:tab/>(firm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/>
      <style:text-properties style:font-name-asian="SimSun" style:font-name-complex="Mangal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true" fo:font-size="12pt" style:font-size-asian="12pt" style:font-size-complex="12pt" fo:language="it" fo:country="IT" style:language-asian="it" style:country-asian="IT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WW8Num4z0" style:display-name="WW8Num4z0" style:family="text">
      <style:text-properties fo:font-style="italic" style:font-style-asian="italic" style:font-style-complex="italic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fo:language="it" fo:country="IT" style:language-complex="ar" style:country-complex="S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notaapièdipagina" style:display-name="Carattere nota a piè di pagina" style:family="text"/>
    <style:style style:name="Caratterinotaapièdipagina" style:display-name="Caratteri nota a piè di pagina" style:family="text">
      <style:text-properties style:text-position="super 65%"/>
    </style:style>
    <style:style style:name="DefaultParagraphFont" style:display-name="Default Paragraph Font" style:family="text"/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>
      <style:text-properties style:font-name="Times New Roman" style:font-name-complex="Times New Roma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ListLabel3" style:display-name="ListLabel 3" style:family="text">
      <style:text-properties style:font-name="Times New Roman" style:font-name-complex="Aria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neaorizzontale" style:display-name="Linea orizzontale" style:family="paragraph" style:parent-style-name="Normale" style:next-style-name="Corpodeltesto">
      <style:paragraph-properties text:number-lines="false" fo:border-top="0in none #000000" fo:border-left="0in none #000000" fo:border-bottom="0.0104in double #808080" style:border-line-width-bottom="0.0034in 0.0034in 0.0034in" fo:border-right="0in none #000000" fo:padding="0in" style:shadow="none" fo:margin-bottom="0.1965in"/>
      <style:text-properties fo:font-size="6pt" style:font-size-asian="6pt" style:font-size-complex="6pt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style:punctuation-wrap="simple"/>
      <style:text-properties style:font-name-asian="Courier New" fo:color="#000000" style:letter-kerning="true" fo:font-size="12pt" style:font-size-asian="12pt" style:font-size-complex="12pt" style:language-asian="zh" style:country-asian="CN" fo:hyphenate="false"/>
    </style:style>
    <style:style style:name="Testonormale1" style:display-name="Testo normale1" style:family="paragraph">
      <style:paragraph-properties style:punctuation-wrap="simple" fo:text-align="justify" fo:margin-bottom="0.1666in"/>
      <style:text-properties style:font-name="Courier New" style:font-name-asian="Courier New" style:font-name-complex="Arial Unicode MS" fo:color="#000000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true" fo:font-size="12pt" style:font-size-asian="12pt" style:font-size-complex="12pt" fo:language="it" fo:country="IT" style:language-asian="it" style:country-asian="IT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25in" text:min-label-width="0.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1">
        <style:list-level-properties text:space-before="2.75in" text:min-label-width="0.25in"/>
      </text:list-level-style-number>
      <text:list-level-style-number text:level="9" style:num-suffix="." style:num-format="1">
        <style:list-level-properties text:space-before="3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5104in" fo:margin-bottom="0.7875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Rosignano M.mo Comune di Rosignano M.mo</meta:initial-creator>
    <dc:creator>f.agostini</dc:creator>
    <meta:creation-date>2023-06-21T08:42:00Z</meta:creation-date>
    <dc:date>2023-06-21T08:42:00Z</dc:date>
    <meta:print-date>2023-06-21T07:51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48" meta:character-count="5671" meta:row-count="40" meta:non-whitespace-character-count="4834"/>
  </office:meta>
</office:document-meta>
</file>