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break-before="page" fo:margin-top="0.0451in"/>
    </style:style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Corpodeltesto" style:family="paragraph">
      <style:paragraph-properties fo:margin-top="0.0451in" fo:margin-left="4.0055in" fo:text-indent="0.005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Corpodeltesto" style:family="paragraph">
      <style:paragraph-properties fo:margin-top="0.0451in"/>
    </style:style>
    <style:style style:name="T14" style:parent-style-name="Collegamentoipertestuale" style:family="text">
      <style:text-properties style:text-underline-type="none"/>
    </style:style>
    <style:style style:name="P15" style:parent-style-name="Corpodeltesto" style:family="paragraph">
      <style:paragraph-properties fo:margin-top="0.0451in"/>
    </style:style>
    <style:style style:name="P16" style:parent-style-name="Corpodeltesto" style:family="paragraph">
      <style:paragraph-properties fo:margin-top="0.0958in" fo:margin-left="4.0111in">
        <style:tab-stops/>
      </style:paragraph-properties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06in"/>
    </style:style>
    <style:style style:name="P20" style:parent-style-name="Corpodeltesto" style:family="paragraph">
      <style:paragraph-properties fo:margin-top="0.0958in" fo:line-height="150%" fo:margin-left="4.0111in" fo:margin-right="0.9715in">
        <style:tab-stops/>
      </style:paragraph-properties>
    </style:style>
    <style:style style:name="P21" style:parent-style-name="Corpodeltesto" style:family="paragraph">
      <style:text-properties fo:font-size="14pt" style:font-size-asian="14pt"/>
    </style:style>
    <style:style style:name="P22" style:parent-style-name="Titolo" style:family="paragraph">
      <style:paragraph-properties fo:line-height="150%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13in"/>
    </style:style>
    <style:style style:name="P29" style:parent-style-name="Corpodeltesto" style:family="paragraph">
      <style:text-properties style:font-name="Arial" fo:font-weight="bold" style:font-weight-asian="bold" fo:font-size="18pt" style:font-size-asian="18pt"/>
    </style:style>
    <style:style style:name="P30" style:parent-style-name="Corpodeltesto" style:family="paragraph">
      <style:paragraph-properties fo:text-align="justify" fo:margin-left="0.0722in">
        <style:tab-stops>
          <style:tab-stop style:type="left" style:position="6.1145in"/>
        </style:tab-stops>
      </style:paragraph-properties>
    </style:style>
    <style:style style:name="T31" style:parent-style-name="Car.predefinitoparagrafo" style:family="text">
      <style:text-properties fo:letter-spacing="0.002in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0.0013in"/>
    </style:style>
    <style:style style:name="T35" style:parent-style-name="Car.predefinitoparagrafo" style:family="text">
      <style:text-properties fo:letter-spacing="0.0013in"/>
    </style:style>
    <style:style style:name="T36" style:parent-style-name="Car.predefinitoparagrafo" style:family="text">
      <style:text-properties fo:letter-spacing="0.0027in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083in"/>
    </style:style>
    <style:style style:name="T41" style:parent-style-name="Car.predefinitoparagrafo" style:family="text">
      <style:text-properties fo:letter-spacing="0.0208in"/>
    </style:style>
    <style:style style:name="T42" style:parent-style-name="Car.predefinitoparagrafo" style:family="text">
      <style:text-properties fo:letter-spacing="0.0208in"/>
    </style:style>
    <style:style style:name="T43" style:parent-style-name="Car.predefinitoparagrafo" style:family="text">
      <style:text-properties fo:letter-spacing="0.0208in"/>
    </style:style>
    <style:style style:name="T44" style:parent-style-name="Car.predefinitoparagrafo" style:family="text">
      <style:text-properties fo:letter-spacing="0.0208in"/>
    </style:style>
    <style:style style:name="P45" style:parent-style-name="Corpodeltesto" style:family="paragraph">
      <style:paragraph-properties fo:text-align="justify" fo:margin-top="0.0958in" fo:margin-left="0.0722in">
        <style:tab-stops>
          <style:tab-stop style:type="left" style:position="4.3215in"/>
          <style:tab-stop style:type="left" style:position="6.9958in"/>
        </style:tab-stops>
      </style:paragraph-properties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Corpodeltesto" style:family="paragraph">
      <style:paragraph-properties fo:text-align="justify" fo:margin-top="0.0965in" fo:line-height="150%" fo:margin-left="0.0722in" fo:margin-right="0.0736in">
        <style:tab-stops>
          <style:tab-stop style:type="left" style:position="4.6243in"/>
          <style:tab-stop style:type="left" style:position="5.434in"/>
        </style:tab-stops>
      </style:paragraph-properties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letter-spacing="0.0145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letter-spacing="0.0145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0.0118in"/>
    </style:style>
    <style:style style:name="T67" style:parent-style-name="Car.predefinitoparagrafo" style:family="text">
      <style:text-properties fo:letter-spacing="0.0125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fo:letter-spacing="-0.0444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2in"/>
    </style:style>
    <style:style style:name="T80" style:parent-style-name="Car.predefinitoparagrafo" style:family="text">
      <style:text-properties fo:letter-spacing="-0.0034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7in"/>
    </style:style>
    <style:style style:name="P83" style:parent-style-name="Corpodeltesto" style:family="paragraph">
      <style:paragraph-properties fo:margin-top="0.0472in" fo:margin-left="0.5652in" fo:text-indent="0.4347in">
        <style:tab-stops/>
      </style:paragraph-properties>
    </style:style>
    <style:style style:name="P84" style:parent-style-name="Corpodeltesto" style:family="paragraph">
      <style:paragraph-properties fo:margin-top="0.0013in"/>
    </style:style>
    <style:style style:name="P85" style:parent-style-name="Corpodeltesto" style:family="paragraph">
      <style:paragraph-properties fo:margin-left="0.5652in" fo:text-indent="0.4347in">
        <style:tab-stops>
          <style:tab-stop style:type="left" style:position="2.452in"/>
        </style:tab-stops>
      </style:paragraph-properties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Corpodeltesto" style:family="paragraph">
      <style:text-properties style:font-name="Times New Roman" fo:font-size="8pt" style:font-size-asian="8pt"/>
    </style:style>
    <style:style style:name="P92" style:parent-style-name="Corpodeltesto" style:family="paragraph">
      <style:paragraph-properties fo:margin-top="0.0638in" fo:margin-left="0.0722in">
        <style:tab-stops/>
      </style:paragraph-properties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13in"/>
    </style:style>
    <style:style style:name="P103" style:parent-style-name="Corpodeltesto" style:family="paragraph">
      <style:text-properties fo:font-size="10pt" style:font-size-asian="10pt"/>
    </style:style>
    <style:style style:name="P104" style:parent-style-name="Corpodeltesto" style:family="paragraph">
      <style:text-properties fo:font-size="5.5pt" style:font-size-asian="5.5pt"/>
    </style:style>
    <style:style style:name="P105" style:parent-style-name="Corpodeltesto" style:family="paragraph">
      <style:paragraph-properties fo:margin-top="0.0055in"/>
      <style:text-properties fo:font-size="14pt" style:font-size-asian="14pt"/>
    </style:style>
    <style:style style:name="P106" style:parent-style-name="Corpodeltesto" style:family="paragraph">
      <style:paragraph-properties fo:margin-top="0.0055in"/>
      <style:text-properties fo:font-size="14pt" style:font-size-asian="14pt"/>
    </style:style>
    <style:style style:name="P107" style:parent-style-name="Corpodeltesto" style:family="paragraph">
      <style:paragraph-properties fo:margin-top="0.0055in"/>
      <style:text-properties fo:font-size="14pt" style:font-size-asian="14pt"/>
    </style:style>
    <style:style style:name="P108" style:parent-style-name="Corpodeltesto" style:family="paragraph">
      <style:paragraph-properties fo:margin-top="0.0055in"/>
      <style:text-properties fo:font-size="14pt" style:font-size-asian="14pt"/>
    </style:style>
    <style:style style:name="P109" style:parent-style-name="Corpodeltesto" style:family="paragraph">
      <style:paragraph-properties fo:margin-top="0.0055in"/>
      <style:text-properties fo:font-size="14pt" style:font-size-asian="14pt"/>
    </style:style>
    <style:style style:name="P110" style:parent-style-name="Corpodeltesto" style:family="paragraph">
      <style:paragraph-properties fo:margin-top="0.0055in"/>
      <style:text-properties fo:font-size="12.5pt" style:font-size-asian="12.5pt"/>
    </style:style>
    <style:style style:name="P111" style:parent-style-name="Corpodeltesto" style:family="paragraph">
      <style:paragraph-properties fo:margin-top="0.0638in" fo:margin-left="0.0722in">
        <style:tab-stops/>
      </style:paragraph-properties>
    </style:style>
    <style:style style:name="T112" style:parent-style-name="Car.predefinitoparagrafo" style:family="text">
      <style:text-properties fo:letter-spacing="-0.0104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27in"/>
    </style:style>
    <style:style style:name="T115" style:parent-style-name="Car.predefinitoparagrafo" style:family="text">
      <style:text-properties fo:letter-spacing="-0.0027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iting-mode="lr-tb" fo:clip="rect(0in 0in 0in 0in)"/>
    </style:style>
    <style:style style:family="graphic" style:name="a1" style:parent-style-name="Graphics">
      <style:graphic-properties fo:border="none" fo:background-color="transparent" style:writing-mode="lr-tb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span text:style-name="T2">Allegato</text:span><text:span text:style-name="T3"><text:s/></text:span><text:span text:style-name="T4"><text:s/></text:span><text:span text:style-name="T5">–</text:span><text:span text:style-name="T6"><text:s/></text:span><text:span text:style-name="T7">Modulo</text:span><text:span text:style-name="T8"><text:s/></text:span><text:span text:style-name="T9">per</text:span><text:span text:style-name="T10"><text:s/></text:span><text:span text:style-name="T11">l’opposizione</text:span></text:p>
      <text:p text:style-name="P12"/>
      <text:p text:style-name="P13">PEC<text:s/><text:a xlink:href="mailto:comune.montescudaio@postacert.toscana.it" office:target-frame-name="_top" xlink:show="replace"><text:span text:style-name="T14">comune.montescudaio@postacert.toscana.it</text:span></text:a></text:p>
      <text:p text:style-name="P15">Oppure a mano all’Uff. Protocollo<text:s/><text:tab/><text:tab/><text:tab/><text:tab/></text:p>
      <text:p text:style-name="P16">Al<text:span text:style-name="T17"><text:s/></text:span>Comune<text:span text:style-name="T18"><text:s/></text:span>di<text:span text:style-name="T19"><text:s/></text:span></text:p>
      <text:p text:style-name="P20">____________</text:p>
      <text:p text:style-name="P21"/>
      <text:p text:style-name="P22">Oggetto: Bando generale di concorso per l'assegnazione di alloggi di E.R.P. anno 2023,<text:span text:style-name="T23"><text:s/></text:span>Legge Regionale n° 2/2019 e ss.mm.ii. - Opposizione avverso la Graduatoria Provvisoria<text:span text:style-name="T24"><text:s/></text:span>per<text:span text:style-name="T25"><text:s/></text:span>l’assegnazione<text:span text:style-name="T26"><text:s/></text:span>di<text:span text:style-name="T27"><text:s/></text:span>alloggi di Edilizia<text:span text:style-name="T28"><text:s/></text:span>Residenziale Pubblica.</text:p>
      <text:p text:style-name="P29"/>
      <text:p text:style-name="P30">Il/la<text:span text:style-name="T31"><text:s/></text:span>sottoscritto/a<text:span text:style-name="T32"><text:tab/></text:span><text:span text:style-name="T33">_____</text:span>,<text:span text:style-name="T34"><text:s/></text:span><text:span text:style-name="T35">r</text:span>esidente<text:span text:style-name="T36"><text:s/></text:span>in<text:s/><text:span text:style-name="T37"><text:s/></text:span><text:span text:style-name="T38"><text:tab/></text:span><text:span text:style-name="T39">_____</text:span>,<text:span text:style-name="T40"><text:s/></text:span>Via/P.zza___________________________________,<text:span text:style-name="T41"><text:s/></text:span><text:span text:style-name="T42">n_______________________</text:span><text:span text:style-name="T43">___</text:span><text:span text:style-name="T44">,</text:span></text:p>
      <text:p text:style-name="P45">C.F.<text:span text:style-name="T46">_______________________________________ ,<text:s/></text:span>tel.<text:span text:style-name="T47"><text:tab/></text:span><text:span text:style-name="T48">______________________</text:span><text:span text:style-name="T49">____</text:span>,</text:p>
      <text:p text:style-name="P50">email<text:span text:style-name="T51"><text:tab/></text:span>,<text:span text:style-name="T52"><text:s/></text:span>titolare<text:span text:style-name="T53"><text:s/></text:span>della<text:span text:style-name="T54"><text:s/></text:span>domanda<text:span text:style-name="T55"><text:s/></text:span>per<text:span text:style-name="T56"><text:s/></text:span>l’assegnazione di un alloggio di Edilizia Residenziale Pubblica di cui al “<text:span text:style-name="T57">Bando<text:s/></text:span><text:span text:style-name="T58">di concorso in forma associata per la formazione di graduatorie disgiunte di assegnazione in locazione semplice di alloggi di Edilizia Residenziale Pubblica (ERP) presenti sul loro territorio</text:span>”<text:s/><text:span text:style-name="T59"><text:s/></text:span>(<text:span text:style-name="T60">Protocollo/<text:s/></text:span><text:span text:style-name="T61">Codice</text:span><text:span text:style-name="T62"><text:s/></text:span><text:span text:style-name="T63">domanda</text:span>:<text:span text:style-name="T64"><text:tab/></text:span><text:span text:style-name="T65"><text:tab/></text:span>),<text:span text:style-name="T66"><text:s/></text:span>indetto<text:span text:style-name="T67"><text:s/></text:span>dal<text:span text:style-name="T68"><text:s/></text:span>Comune<text:span text:style-name="T69"><text:s text:c="2"/></text:span>di<text:span text:style-name="T70"><text:s/></text:span>Riparbella in qualità di Comune capifila<text:s/>ai<text:span text:style-name="T71"><text:s/></text:span>sensi<text:span text:style-name="T72"><text:s/></text:span>della<text:span text:style-name="T73"><text:s/></text:span>L.R.T.<text:span text:style-name="T74"><text:s/></text:span>n°<text:span text:style-name="T75"><text:s/></text:span>2/9019<text:span text:style-name="T76"><text:s/></text:span>e<text:span text:style-name="T77"><text:s/></text:span>ss.mm.ii.,<text:span text:style-name="T78"><text:s/></text:span>e<text:span text:style-name="T79"><text:s/></text:span>risultante<text:span text:style-name="T80"><text:s/></text:span>in<text:span text:style-name="T81"><text:s/></text:span>Graduatoria<text:span text:style-name="T82"><text:s/></text:span>Provvisoria<text:s/>del Comune di Montescudaio:</text:p>
      <text:p text:style-name="P83"><draw:frame draw:z-index="0" draw:id="id0" draw:style-name="a0" draw:name="Picture 18" svg:x="0.65486in" svg:y="0.07153in" svg:width="0.14236in" svg:height="0.13819in" style:rel-width="scale" style:rel-height="scale"><draw:image xlink:href="media/image1.png" xlink:type="simple" xlink:show="embed" xlink:actuate="onLoad"/><svg:desc>image1</svg:desc></draw:frame>ESCLUSO</text:p>
      <text:p text:style-name="P84"/>
      <text:p text:style-name="P85"><draw:frame draw:z-index="0" draw:id="id1" draw:style-name="a1" draw:name="Picture 15" svg:x="0.65486in" svg:y="0.02431in" svg:width="0.14236in" svg:height="0.13958in" style:rel-width="scale" style:rel-height="scale"><draw:image xlink:href="media/image1.png" xlink:type="simple" xlink:show="embed" xlink:actuate="onLoad"/><svg:desc>image1</svg:desc></draw:frame>AMMESSO<text:span text:style-name="T86"><text:s/></text:span>con<text:span text:style-name="T87"><text:s/></text:span>punti<text:span text:style-name="T88"><text:s/></text:span><text:span text:style-name="T89"><text:s/></text:span><text:span text:style-name="T90"><text:tab/></text:span></text:p>
      <text:p text:style-name="P91"/>
      <text:p text:style-name="P92">inoltra<text:span text:style-name="T93"><text:s/></text:span>opposizione<text:span text:style-name="T94"><text:s/></text:span>avverso<text:span text:style-name="T95"><text:s/></text:span>la<text:span text:style-name="T96"><text:s/></text:span>Graduatoria<text:span text:style-name="T97"><text:s/></text:span>Provvisoria<text:span text:style-name="T98"><text:s/></text:span>stessa<text:span text:style-name="T99"><text:s/></text:span>per<text:span text:style-name="T100"><text:s/></text:span>i<text:span text:style-name="T101"><text:s/></text:span>seguenti<text:span text:style-name="T102"><text:s/></text:span>motivi: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A<text:span text:style-name="T112"><text:s/></text:span>tal<text:span text:style-name="T113"><text:s/></text:span>fine,<text:span text:style-name="T114"><text:s/></text:span>allega<text:span text:style-name="T115"><text:s/></text:span>la<text:span text:style-name="T116"><text:s/></text:span>seguente<text:span text:style-name="T117"><text:s/></text:span>documentazione:</text:p>
      <text:p text:style-name="Normale"/>
      <text:p text:style-name="Normale"/>
      <text:p text:style-name="Normale">Montescudaio, l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deltesto">
      <style:paragraph-properties fo:widows="0" fo:orphans="0" fo:text-align="justify" fo:margin-top="0.0638in" fo:margin-bottom="0in" fo:line-height="100%" fo:margin-left="0.0722in" fo:margin-righ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fo:margin-bottom="0in" fo:line-height="100%"/>
      <style:text-properties style:font-name="Arial MT" style:font-name-asian="Arial MT" style:font-name-complex="Arial MT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corsini</meta:initial-creator>
    <dc:creator>f.agostini</dc:creator>
    <meta:creation-date>2023-08-08T09:45:00Z</meta:creation-date>
    <dc:date>2023-08-08T09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